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istral" svg:font-family="Mistra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Mistral" fo:font-size="25pt" style:font-size-asian="25pt" style:font-size-complex="25pt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style:text-underline-style="solid" style:text-underline-width="auto" style:text-underline-color="font-color" style:font-name-complex="Arial2"/>
    </style:style>
    <style:style style:name="T5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6" style:family="text">
      <style:text-properties style:font-name="Arial1" fo:font-style="italic" style:text-underline-style="solid" style:text-underline-width="auto" style:text-underline-color="font-color" fo:font-weight="bold" style:font-style-asian="italic" style:font-weight-asian="bold" style:font-name-complex="Arial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BALDER SKi 2018</text:span></text:p>
      <text:p text:style-name="Standard"><text:span text:style-name="T3">Fyll i en lapp per person / resenär </text:span></text:p>
      <text:p text:style-name="Standard"><text:span text:style-name="T2">Namn:__________________________________________________</text:span></text:p>
      <text:p text:style-name="Standard"><text:span text:style-name="T2">Person Nr:_______________________________________________</text:span></text:p>
      <text:p text:style-name="Standard"><text:span text:style-name="T5">Ringa in önskat alternativ, summera, lämna till reseledaren på Resan.</text:span></text:p>
      <text:list xml:id="list3805377412758621734" text:style-name="L1">
        <text:list-item>
          <text:p text:style-name="P1"><text:span text:style-name="T2">Ankomst frukost <text:s text:c="33"/>JA <text:s text:c="7"/>8 Euro / 6 Euro för barn -12 år </text:span></text:p>
        </text:list-item>
        <text:list-item>
          <text:p text:style-name="P1"><text:span text:style-name="T2">Middagspaket <text:s text:c="37"/>JA <text:s text:c="6"/>120 Euro / 65 Euro för barn -12 år</text:span></text:p>
        </text:list-item>
        <text:list-item>
          <text:p text:style-name="P1"><text:span text:style-name="T4">Liftkort <text:s text:c="25"/><text:tab/> <text:s/>Vuxen <text:s text:c="17"/>Junior <text:s text:c="13"/>Barn <text:s text:c="2"/><text:tab/><text:tab/></text:span><text:span text:style-name="T5">Inkl. pant 2 euro</text:span><text:span text:style-name="T2"> <text:s text:c="40"/>99-01 <text:s text:c="14"/>02-11</text:span></text:p>
        </text:list-item>
      </text:list>
      <text:p text:style-name="Standard"><text:span text:style-name="T2"><text:tab/>5/7 Dagar <text:s text:c="21"/>220 Euro <text:s text:c="14"/>165 Euro <text:s text:c="9"/>110 Euro</text:span></text:p>
      <text:p text:style-name="Standard"><text:span text:style-name="T2"><text:tab/>6 Dagar <text:s text:c="24"/>240 Euro <text:s text:c="14"/>180 Euro <text:s text:c="8"/>120 Euro</text:span></text:p>
      <text:p text:style-name="Standard"><text:span text:style-name="T2"><text:tab/>7 Dagar <text:s text:c="24"/>265 Euro <text:s text:c="14"/>200 Euro <text:s text:c="8"/>135 Euro</text:span></text:p>
      <text:p text:style-name="Standard"><text:span text:style-name="T2"><text:tab/>8 Dagar <text:s text:c="24"/>290 Euro <text:s text:c="14"/>220 Euro <text:s text:c="8"/>145</text:span><text:bookmark text:name="_GoBack"/><text:span text:style-name="T2"> Euro</text:span></text:p>
      <text:list xml:id="list5662811321219694962" text:style-name="L2">
        <text:list-item>
          <text:p text:style-name="P2"><text:span text:style-name="T2">Skidhyra /Snowboard <text:s text:c="10"/>Vuxen <text:s text:c="9"/>Junior 7 -14 år <text:s text:c="7"/>Barn 0-6 år</text:span></text:p>
        </text:list-item>
      </text:list>
      <text:p text:style-name="Standard"><text:span text:style-name="T2"><text:tab/>6/7 Dagar <text:s text:c="14"/>53/73/93 Euro <text:s text:c="6"/>33 Euro <text:s text:c="16"/>25 Euro</text:span></text:p>
      <text:p text:style-name="Standard"><text:span text:style-name="T2"><text:tab/>8 Dagar <text:s text:c="17"/>60/81/100 Euro <text:s text:c="4"/>38 Euro <text:s text:c="16"/>30 Euro </text:span></text:p>
      <text:list xml:id="list3265424316139785348" text:style-name="L3">
        <text:list-item>
          <text:p text:style-name="P3"><text:span text:style-name="T2">Pjäxor <text:s text:c="21"/></text:span></text:p>
        </text:list-item>
      </text:list>
      <text:p text:style-name="Standard"><text:span text:style-name="T2"><text:tab/>6/7 Dagar <text:s text:c="14"/>27 Euro <text:s text:c="17"/>16 Euro <text:s text:c="15"/>9 Euro </text:span></text:p>
      <text:p text:style-name="Standard"><text:span text:style-name="T2"><text:tab/>8 Dagar <text:s text:c="17"/>30 Euro <text:s text:c="17"/>18 Euro <text:s text:c="13"/>11 Euro </text:span></text:p>
      <text:list xml:id="list7050890666343475028" text:style-name="L4">
        <text:list-item>
          <text:p text:style-name="P4"><text:span text:style-name="T2">Skidepå uppvärmt med avfuktning 13 Euro</text:span></text:p>
        </text:list-item>
        <text:list-item>
          <text:p text:style-name="P4"><text:span text:style-name="T2">Hjälm 13 Euro </text:span><text:span text:style-name="T3">( i barn och ungdomsseten ingår Hjälm)</text:span></text:p>
        </text:list-item>
      </text:list>
      <text:p text:style-name="Standard"><text:span text:style-name="T5">Totalt att betala : <text:s text:c="38"/>Kvar <text:s text:c="17"/>Retur <text:s text:c="14"/>Mottaget</text:span></text:p>
      <text:p text:style-name="Standard"><text:span text:style-name="T2">Priserna för vuxen avser standard på skidorna </text:span><text:span text:style-name="T3">Brons / Silver /Guld </text:span></text:p>
      <text:p text:style-name="Standard"><text:span text:style-name="T2">Brons - Skidor för medelåkare </text:span></text:p>
      <text:p text:style-name="Standard"><text:span text:style-name="T2">Silver - Bra skidor för alla lägen </text:span></text:p>
      <text:p text:style-name="Standard"><text:span text:style-name="T3">Guld - Senaste skidorna för den som vill ha det lilla extra inkl. Skidepå!</text:span></text:p>
      <text:p text:style-name="Standard"><text:span text:style-name="T6">OBS! Nu kan ni betala liftkortet med bankkort ! Mat och skidhyra är fortfarande kontant.</text:span></text:p>
      <text:p text:style-name="Standard"><text:span text:style-name="T3">VI ÅKER SMART VI ÅKER MED HJÄLM!! Finns att hyra på plats, eller köp en som passar dig redan på hemmaplan i din Sportbutik </text:span></text:p>
      <text:p text:style-name="Standard"><text:span text:style-name="T3">Följ oss på 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istral" svg:font-family="Mistra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sv" fo:country="S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idhuvud_20_Char" style:display-name="Sidhuvud Char" style:family="text" style:parent-style-name="Default_20_Paragraph_20_Font"/>
    <style:style style:name="Sidfot_20_Char" style:display-name="Sidfot Char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lder</meta:initial-creator>
    <dc:creator>Anna-Karin Svensson</dc:creator>
    <meta:editing-cycles>2</meta:editing-cycles>
    <meta:print-date>2017-07-18T11:19:00</meta:print-date>
    <meta:creation-date>2017-07-18T12:05:00</meta:creation-date>
    <dc:date>2017-07-19T09:36:11.44</dc:date>
    <meta:editing-duration>P0D</meta:editing-duration>
    <meta:generator>OpenOffice/4.1.1$Win32 OpenOffice.org_project/411m6$Build-9775</meta:generator>
    <meta:document-statistic meta:table-count="0" meta:image-count="0" meta:object-count="0" meta:page-count="1" meta:paragraph-count="28" meta:word-count="240" meta:character-count="19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